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venir" svg:font-family="Aveni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essunaspaziatura" style:family="paragraph">
      <style:paragraph-properties fo:text-align="justify" fo:line-height="150%"/>
      <style:text-properties style:font-name="Times New Roman"/>
    </style:style>
    <style:style style:name="P17" style:parent-style-name="Nessunaspaziatura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/>
    </style:style>
    <style:style style:name="P21" style:parent-style-name="Nessunaspaziatura" style:family="paragraph">
      <style:paragraph-properties fo:text-align="justify" fo:line-height="150%"/>
      <style:text-properties style:font-name="Times New Roman"/>
    </style:style>
    <style:style style:name="P22" style:parent-style-name="Nessunaspaziatura" style:family="paragraph">
      <style:paragraph-properties fo:text-align="justify" fo:line-height="200%"/>
      <style:text-properties style:font-name="Times New Roman"/>
    </style:style>
    <style:style style:name="P23" style:parent-style-name="Nessunaspaziatura" style:family="paragraph">
      <style:paragraph-properties fo:text-align="justify" fo:line-height="200%"/>
    </style:style>
    <style:style style:name="T24" style:parent-style-name="Car.predefinitoparagrafo" style:family="text">
      <style:text-properties style:font-name="Times New Roman"/>
    </style:style>
    <style:style style:name="P25" style:parent-style-name="Nessunaspaziatura" style:family="paragraph">
      <style:paragraph-properties fo:text-align="justify" fo:line-height="200%"/>
      <style:text-properties style:font-name="Times New Roman"/>
    </style:style>
    <style:style style:name="P26" style:parent-style-name="Nessunaspaziatura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/>
    </style:style>
    <style:style style:name="P28" style:parent-style-name="Nessunaspaziatura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Nessunaspaziatura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2" style:parent-style-name="Nessunaspaziatura" style:family="paragraph">
      <style:paragraph-properties fo:text-align="center" fo:line-height="150%"/>
      <style:text-properties style:font-name="Times New Roman"/>
    </style:style>
    <style:style style:name="P33" style:parent-style-name="Nessunaspaziatura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" style:parent-style-name="Nessunaspaziatura" style:family="paragraph">
      <style:paragraph-properties fo:text-align="justify" fo:line-height="150%"/>
      <style:text-properties style:font-name="Times New Roman"/>
    </style:style>
    <style:style style:name="P35" style:parent-style-name="Nessunaspaziatura" style:family="paragraph">
      <style:paragraph-properties fo:text-align="justify" fo:line-height="150%"/>
      <style:text-properties style:font-name="Times New Roman"/>
    </style:style>
    <style:style style:name="P36" style:parent-style-name="Nessunaspaziatura" style:family="paragraph">
      <style:paragraph-properties fo:text-align="justify" fo:line-height="150%"/>
      <style:text-properties style:font-name="Times New Roman"/>
    </style:style>
    <style:style style:name="P37" style:parent-style-name="Nessunaspaziatura" style:family="paragraph">
      <style:paragraph-properties fo:text-align="justify" fo:line-height="150%"/>
      <style:text-properties style:font-name="Times New Roman"/>
    </style:style>
    <style:style style:name="P38" style:parent-style-name="Nessunaspaziatura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imes New Roman" fo:color="#474747" fo:font-size="10pt" style:font-size-asian="10pt" style:font-size-complex="10pt" fo:background-color="#FFFFFF"/>
    </style:style>
    <style:style style:name="P40" style:parent-style-name="Nessunaspaziatura" style:family="paragraph">
      <style:paragraph-properties fo:text-align="justify" fo:line-height="150%"/>
      <style:text-properties style:font-name="Times New Roman"/>
    </style:style>
    <style:style style:name="P41" style:parent-style-name="Nessunaspaziatura" style:family="paragraph">
      <style:paragraph-properties fo:text-align="justify" fo:line-height="150%"/>
      <style:text-properties style:font-name="Times New Roman"/>
    </style:style>
    <style:style style:name="P42" style:parent-style-name="Nessunaspaziatura" style:family="paragraph">
      <style:paragraph-properties fo:line-height="150%"/>
      <style:text-properties style:font-name="Times New Roman"/>
    </style:style>
    <style:style style:name="P43" style:parent-style-name="Normale" style:family="paragraph">
      <style:paragraph-properties fo:break-before="page"/>
      <style:text-properties fo:hyphenate="true"/>
    </style:style>
    <style:style style:name="P44" style:parent-style-name="Nessunaspaziatura" style:family="paragraph">
      <style:paragraph-properties fo:line-height="150%"/>
      <style:text-properties style:font-name="Times New Roman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P49" style:parent-style-name="Normale" style:family="paragraph">
      <style:paragraph-properties fo:break-before="page" fo:text-align="center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P55" style:parent-style-name="Normale" style:family="paragraph">
      <style:paragraph-properties fo:break-before="page"/>
      <style:text-properties fo:hyphenate="true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complex="Calibri"/>
    </style:style>
    <style:style style:name="P61" style:parent-style-name="Standard" style:family="paragraph">
      <style:paragraph-properties style:text-autospace="none"/>
      <style:text-properties style:font-name="Calibri" style:font-name-asian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style:text-autospace="none"/>
      <style:text-properties style:font-name="Calibri" fo:color="#000000" fo:font-size="10pt" style:font-size-asian="10pt" style:font-size-complex="10pt"/>
    </style:style>
    <style:style style:name="P63" style:parent-style-name="Standard" style:family="paragraph">
      <style:paragraph-properties style:text-autospace="none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MODULO PER LA MANIFESTAZIONE DI INTERESSE RIVOLTA ALLE ATTIVITÀ VITIVINICOLE DI MAMOIADA</text:p>
      <text:p text:style-name="P16"/>
      <text:p text:style-name="P17"><text:span text:style-name="T18">OGGETTO: invito a presentare manifestazione di interesse a collaborare con Promakos soc.cons.a.r.l., in qualità di gestore del sistema museale di Mamoiada, per la realizzazione di<text:s/></text:span><text:span text:style-name="T19">esperienze di degustazione</text:span><text:span text:style-name="T20"><text:s/>da abbinare ad altre attività proposte dal consorzio.</text:span></text:p>
      <text:p text:style-name="P21"/>
      <text:p text:style-name="P22"/>
      <text:p text:style-name="P23"><text:span text:style-name="T24">Il sottoscritto <text:s text:c="2"/>_______________________, nato il __________ a ___________, residente in __________, via/piazza <text:s text:c="4"/>_______________, in qualità di legale rappresentante di ________________________________</text:span></text:p>
      <text:p text:style-name="P25">con sede in _______________ via/piazza ______________________, P.IVA/ C.F. <text:s/>____________________ telefono _____________________ mail _______________________________________.</text:p>
      <text:p text:style-name="P26"><text:span text:style-name="T27"><text:s/></text:span></text:p>
      <text:p text:style-name="P28">MANIFESTA</text:p>
      <text:p text:style-name="P29"><text:span text:style-name="T30">il proprio interesse alla procedura di cui all’oggetto e dichiara sin d’ora di essere in possesso dei requisiti di ordine generale e speciale previsti dall’</text:span><text:span text:style-name="T31">Avviso per la manifestazione di interesse</text:span></text:p>
      <text:p text:style-name="P32">e<text:s/></text:p>
      <text:p text:style-name="P33">AUTORIZZA</text:p>
      <text:p text:style-name="P34">L’invio delle comunicazioni inerenti alla presente procedura al seguente indirizzo mail ______________________________.</text:p>
      <text:p text:style-name="P35"/>
      <text:p text:style-name="P36"/>
      <text:p text:style-name="P37"/>
      <text:p text:style-name="P38"><text:span text:style-name="T39">Autorizzo il trattamento dei miei dati personali ai sensi del Dlgs 196 del 30 giugno 200 e dell’art. 13 GPDR.</text:span></text:p>
      <text:p text:style-name="P40"/>
      <text:p text:style-name="P41"/>
      <text:p text:style-name="P42">Luogo e data ____________________<text:s/><text:tab/><text:tab/><text:tab/><text:tab/><text:tab/>Firma ____________________</text:p>
      <text:p text:style-name="P43"/>
      <text:p text:style-name="P44"/>
      <text:p text:style-name="P45">PROPOSTA 1</text:p>
      <text:p text:style-name="P46"/>
      <text:p text:style-name="Normale">TIPO DI DEGUSTAZIONE (es. 2 calici di cannonau + tagliere contenente… ecc.):<text:s/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>DURATA: ______________________________________________________</text:p>
      <text:p text:style-name="Normale"/>
      <text:p text:style-name="Normale">COSTO A PERSONA: _________________________________________________________</text:p>
      <text:p text:style-name="Normale"/>
      <text:p text:style-name="Normale">EVENTUALI SCONTI PER FAMIGLIE CON MINORI: _______________________________________________________________________________</text:p>
      <text:p text:style-name="Normale"/>
      <text:p text:style-name="Normale">LOCATION DELLA DEGUSTAZIONE: _______________________________________________________________________________</text:p>
      <text:p text:style-name="Normale"/>
      <text:p text:style-name="Normale">DISPONIBILIT<text:span text:style-name="T47">À</text:span><text:s/>GIORNALIERA E ORARIA: ________________________________________________________________________________</text:p>
      <text:p text:style-name="Normale"/>
      <text:p text:style-name="Normale">MODALIT<text:span text:style-name="T48">À</text:span><text:s/>DI FATTURAZIONE/RENDICONTAZIONE: ________________________________________________________________________________</text:p>
      <text:p text:style-name="Normale"/>
      <text:p text:style-name="Normale">NOTE: ________________________________________________________________________________</text:p>
      <text:soft-page-break/>
      <text:p text:style-name="P49"><text:span text:style-name="T50">PROPOSTA<text:s/></text:span><text:span text:style-name="T51">2</text:span></text:p>
      <text:p text:style-name="P52"/>
      <text:p text:style-name="Normale">TIPO DI DEGUSTAZIONE (es. 2 calici di cannonau + tagliere contenente… ecc.):<text:s/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>DURATA: ______________________________________________________</text:p>
      <text:p text:style-name="Normale"/>
      <text:p text:style-name="Normale">COSTO A PERSONA: _________________________________________________________</text:p>
      <text:p text:style-name="Normale"/>
      <text:p text:style-name="Normale">EVENTUALI SCONTI PER FAMIGLIE CON MINORI: _______________________________________________________________________________</text:p>
      <text:p text:style-name="Normale"/>
      <text:p text:style-name="Normale">LOCATION DELLA DEGUSTAZIONE: _______________________________________________________________________________</text:p>
      <text:p text:style-name="Normale"/>
      <text:p text:style-name="Normale">DISPONIBILIT<text:span text:style-name="T53">À</text:span><text:s/>GIORNALIERA E ORARIA: ________________________________________________________________________________</text:p>
      <text:p text:style-name="Normale"/>
      <text:p text:style-name="Normale">MODALIT<text:span text:style-name="T54">À</text:span><text:s/>DI FATTURAZIONE/RENDICONTAZIONE: ________________________________________________________________________________</text:p>
      <text:p text:style-name="Normale"/>
      <text:p text:style-name="Normale">NOTE: ________________________________________________________________________________</text:p>
      <text:p text:style-name="P55"/>
      <text:soft-page-break/>
      <text:p text:style-name="P56">PROPOSTA 3</text:p>
      <text:p text:style-name="P57"/>
      <text:p text:style-name="P58"/>
      <text:p text:style-name="Normale">TIPO DI DEGUSTAZIONE (es. 2 calici di cannonau + tagliere contenente… ecc.):<text:s/>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/>
      <text:p text:style-name="Normale"/>
      <text:p text:style-name="Normale">DURATA: ______________________________________________________</text:p>
      <text:p text:style-name="Normale"/>
      <text:p text:style-name="Normale">COSTO A PERSONA: _________________________________________________________</text:p>
      <text:p text:style-name="Normale"/>
      <text:p text:style-name="Normale">EVENTUALI SCONTI PER FAMIGLIE CON MINORI: _______________________________________________________________________________</text:p>
      <text:p text:style-name="Normale"/>
      <text:p text:style-name="Normale">LOCATION DELLA DEGUSTAZIONE: _______________________________________________________________________________</text:p>
      <text:p text:style-name="Normale"/>
      <text:p text:style-name="Normale">DISPONIBILIT<text:span text:style-name="T59">À</text:span><text:s/>GIORNALIERA E ORARIA: ________________________________________________________________________________</text:p>
      <text:p text:style-name="Normale"/>
      <text:p text:style-name="Normale">MODALIT<text:span text:style-name="T60">À</text:span><text:s/>DI FATTURAZIONE/RENDICONTAZIONE: ________________________________________________________________________________</text:p>
      <text:p text:style-name="Normale"/>
      <text:p text:style-name="Normale">NOTE: ________________________________________________________________________________</text:p>
      <text:p text:style-name="P61"><text:line-break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venir" svg:font-family="Aveni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margin-left="0.2625in" fo:text-indent="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 fo:margin-left="0.2625in" fo:text-indent="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Intestazione" style:family="paragraph">
      <style:paragraph-properties fo:margin-left="0.2625in" fo:text-indent="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Intestazione" style:family="paragraph">
      <style:paragraph-properties fo:margin-left="0.2625in" fo:text-indent="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Intestazione" style:family="paragraph">
      <style:paragraph-properties fo:margin-left="0.2625in" fo:text-indent="0.3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Intestazione" style:family="paragraph">
      <style:paragraph-properties fo:margin-left="0.26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Pièdipagina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venir" fo:color="#666666" fo:font-size="8pt" style:font-size-asian="8pt" style:font-size-complex="8pt"/>
    </style:style>
    <style:style style:name="T10" style:parent-style-name="Car.predefinitoparagrafo" style:family="text">
      <style:text-properties style:font-name="Avenir" fo:color="#666666" fo:font-size="8pt" style:font-size-asian="8pt" style:font-size-complex="8pt" fo:background-color="#FFFFFF"/>
    </style:style>
    <style:style style:name="P11" style:parent-style-name="Pièdipagina" style:family="paragraph">
      <style:paragraph-properties fo:text-align="center" fo:margin-left="0.0527in">
        <style:tab-stops>
          <style:tab-stop style:type="right" style:position="6.693in"/>
        </style:tab-stops>
      </style:paragraph-properties>
      <style:text-properties style:font-name="Avenir" fo:color="#666666" fo:font-size="8pt" style:font-size-asian="8pt" style:font-size-complex="8pt"/>
    </style:style>
    <style:style style:name="P12" style:parent-style-name="Pièdipagina" style:family="paragraph">
      <style:paragraph-properties fo:text-align="center" fo:margin-left="0.0527in">
        <style:tab-stops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venir" fo:color="#000080" fo:font-size="8pt" style:font-size-asian="8pt" style:font-size-complex="8pt"/>
    </style:style>
    <style:style style:name="T14" style:parent-style-name="Car.predefinitoparagrafo" style:family="text">
      <style:text-properties style:font-name="Avenir" fo:color="#666666" fo:font-size="8pt" style:font-size-asian="8pt" style:font-size-complex="8pt"/>
    </style:style>
    <style:style style:name="T15" style:parent-style-name="Car.predefinitoparagrafo" style:family="text">
      <style:text-properties style:font-name="Avenir" fo:color="#000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i1" text:anchor-type="paragraph" svg:x="0.10472in" svg:y="0.05709in" svg:width="2.46614in" svg:height="0.74252in" style:rel-width="scale" style:rel-height="scale"><draw:image xlink:href="media/image1.jpeg" xlink:type="simple" xlink:show="embed" xlink:actuate="onLoad"/><svg:title/><svg:desc/></draw:frame><draw:frame draw:z-index="251660288" draw:style-name="a1" draw:name="immagini2" text:anchor-type="paragraph" svg:x="4.64528in" svg:y="0.12441in" svg:width="1.96929in" svg:height="0.70472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/>
      </style:header>
      <style:footer>
        <text:p text:style-name="P8"><text:span text:style-name="T9">MUSEO DELLE MASCHERE MEDITERRANEE DI</text:span><text:span text:style-name="T10"><text:s/>MAMOIADA</text:span></text:p>
        <text:p text:style-name="P11">Piazza Europa, 15, 08024 Mamoiada <text:s/>(NUORO)</text:p>
        <text:p text:style-name="P12"><text:a xlink:href="mailto:info@museomaschere.it" office:target-frame-name="_top" xlink:show="replace"><text:span text:style-name="T13">info@museomaschere.it</text:span></text:a><text:span text:style-name="T14"><text:s text:c="2"/>+39 0784 1898135<text:s/></text:span><text:a xlink:href="https://www.museomaschere.it/" office:target-frame-name="_top" xlink:show="replace"><text:span text:style-name="T15">https://www.museomaschere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Giangiuio</meta:initial-creator>
    <dc:creator>biglietteria</dc:creator>
    <meta:creation-date>2024-05-02T11:48:00Z</meta:creation-date>
    <dc:date>2024-05-02T12:13:00Z</dc:date>
    <meta:template xlink:href="Normal" xlink:type="simple"/>
    <meta:editing-cycles>4</meta:editing-cycles>
    <meta:editing-duration>PT420S</meta:editing-duration>
    <meta:document-statistic meta:page-count="4" meta:paragraph-count="11" meta:word-count="895" meta:character-count="5989" meta:row-count="42" meta:non-whitespace-character-count="5105"/>
  </office:meta>
</office:document-meta>
</file>